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BDF1385D0315B471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20000000200BDF1385D0315B471.png" xlink:type="simple" xlink:show="embed" xlink:actuate="onLoad"/><svg:title>logo</svg:title><svg:desc>WebMobile:Bussola:GRAFICA:stemma_demo-01.jpg</svg:desc></draw:frame><text:bookmark-start text:name="_Toc472244495"/><text:span text:style-name="T1">Comune di Molina Atern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L'Aquila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187177755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3413110035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3413110035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3413110035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3413110035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4" meta:character-count="2188" meta:non-whitespace-character-count="194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